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 fo:font-size="10pt" style:font-size-asian="10pt" style:font-size-complex="10pt"/>
    </style:style>
    <style:style style:name="P2" style:family="paragraph" style:parent-style-name="Standard">
      <style:text-properties fo:color="#c9211e" loext:opacity="100%" style:font-name="Liberation Mono" fo:font-size="10pt" style:font-size-asian="10pt" style:font-size-complex="10pt"/>
    </style:style>
    <style:style style:name="P3" style:family="paragraph" style:parent-style-name="Standard">
      <style:text-properties fo:color="#00cc33" loext:opacity="100%" style:font-name="Liberation Mono" fo:font-size="10pt" style:font-size-asian="10pt" style:font-size-complex="10pt"/>
    </style:style>
    <style:style style:name="T1" style:family="text">
      <style:text-properties fo:color="#c9211e" loext:opacity="100%"/>
    </style:style>
    <style:style style:name="T2" style:family="text">
      <style:text-properties fo:color="#00cc33" loext:opacity="100%"/>
    </style:style>
    <style:style style:name="T3" style:family="text">
      <style:text-properties fo:color="#0000ff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0000000 <text:s text:c="2"/>I <text:s text:c="2"/>D <text:s text:c="2"/>3 003 <text:s/>\0 <text:s/>\0 <text:s/>\0 <text:s/>\0 037 <text:s text:c="2"/>v <text:s text:c="2"/><text:span text:style-name="T3">T <text:s text:c="2"/>I <text:s text:c="2"/>T <text:s text:c="2"/>2</text:span> <text:s/>\0 <text:s/>\0</text:p>
      <text:p text:style-name="P1">0000020 <text:s/>\0 027 <text:s/>\0 <text:s/>\0 <text:s/>\0 <text:s text:c="2"/>O <text:s text:c="2"/>n <text:s text:c="6"/>t <text:s text:c="2"/>h <text:s text:c="2"/>e <text:s text:c="6"/>R <text:s text:c="2"/>u <text:s text:c="2"/>n <text:s text:c="3"/></text:p>
      <text:p text:style-name="P1">0000040 <text:s text:c="2"/>( <text:s text:c="2"/>R <text:s text:c="2"/>a <text:s text:c="2"/>d <text:s text:c="2"/>i <text:s text:c="2"/>o <text:s text:c="6"/>M <text:s text:c="2"/>i <text:s text:c="2"/>x <text:s text:c="2"/>) <text:s text:c="2"/><text:span text:style-name="T3">T <text:s text:c="2"/>A <text:s text:c="2"/>L <text:s text:c="2"/>B</text:span> <text:s/>\0</text:p>
      <text:p text:style-name="P1">0000060 <text:s/>\0 <text:s/>\0 033 <text:s/>\0 <text:s/>\0 <text:s/>\0 <text:s text:c="2"/>D <text:s text:c="2"/>r <text:s text:c="2"/>e <text:s text:c="2"/>a <text:s text:c="2"/>m <text:s text:c="6"/>D <text:s text:c="2"/>a <text:s text:c="2"/>n <text:s text:c="2"/>c</text:p>
      <text:p text:style-name="P1">0000100 <text:s text:c="2"/>e <text:s text:c="6"/>V <text:s text:c="2"/>o <text:s text:c="2"/>l <text:s text:c="2"/>. <text:s text:c="6"/>2 <text:s text:c="2"/>4 <text:s text:c="6"/>( <text:s text:c="2"/>C <text:s text:c="2"/>D <text:s text:c="6"/>2 <text:s text:c="2"/>)</text:p>
      <text:p text:style-name="P1">0000120 <text:s text:c="2"/><text:span text:style-name="T3">T <text:s text:c="2"/>C <text:s text:c="2"/>O <text:s text:c="2"/>N</text:span> <text:s/>\0 <text:s/>\0 <text:s/>\0 005 <text:s/>\0 <text:s/>\0 <text:s/>\0 <text:s text:c="2"/>( <text:s text:c="2"/>1 <text:s text:c="2"/>2 <text:s text:c="2"/>) <text:s text:c="2"/>T</text:p>
      <text:p text:style-name="P1">0000140 <text:s text:c="2"/>R <text:s text:c="2"/>C <text:s text:c="2"/>K <text:s/>\0 <text:s/>\0 <text:s/>\0 002 <text:s/>\0 <text:s/>\0 <text:s/>\0 <text:s text:c="2"/>1 <text:s text:c="2"/><text:span text:style-name="T1">W <text:s text:c="2"/>O <text:s text:c="2"/>A <text:s text:c="2"/>F <text:s/>\0</text:span></text:p>
      <text:p text:style-name="P2">0000160 <text:s/>\0 <text:s/>\0 <text:s/>\0 <text:s/>\0 <text:s/>\0 <text:s text:c="2"/>W <text:s text:c="2"/>O <text:s text:c="2"/>A <text:s text:c="2"/>R <text:s/>\0 <text:s/>\0 <text:s/>\0 <text:s/>\0 <text:s/>\0 <text:s/>\0 <text:s text:c="2"/>W</text:p>
      <text:p text:style-name="P1"><text:span text:style-name="T1">0000200 <text:s text:c="2"/>O <text:s text:c="2"/>A <text:s text:c="2"/>S <text:s/>\0 <text:s/>\0 <text:s/>\0 <text:s/>\0 <text:s/>\0 <text:s/>\0 <text:s text:c="2"/></text:span><text:span text:style-name="T2">T <text:s text:c="2"/>P <text:s text:c="2"/>E <text:s text:c="2"/>1 <text:s/>\0 <text:s/>\0 <text:s/>\0</text:span></text:p>
      <text:p text:style-name="P3">0000220 023 <text:s/>\0 <text:s/>\0 <text:s/>\0 <text:s text:c="2"/>T <text:s text:c="2"/>i <text:s text:c="2"/>l <text:s text:c="2"/>l <text:s text:c="2"/>m <text:s text:c="2"/>a <text:s text:c="2"/>n <text:s text:c="2"/>n <text:s text:c="6"/>U <text:s text:c="2"/>h <text:s text:c="2"/>r</text:p>
      <text:p text:style-name="P1"><text:span text:style-name="T2">0000240 <text:s text:c="2"/>m <text:s text:c="2"/>a <text:s text:c="2"/>c <text:s text:c="2"/>h <text:s text:c="2"/>e <text:s text:c="2"/>r</text:span> <text:s/>\0 <text:s/>\0 <text:s/>\0 <text:s/>\0 <text:s/>\0 <text:s/>\0 <text:s/>\0 <text:s/>\0 <text:s/>\0 <text:s/>\0</text:p>
      <text:p text:style-name="P1">0000260 <text:s/>\0 <text:s/>\0 <text:s/>\0 <text:s/>\0 <text:s/>\0 <text:s/>\0 <text:s/>\0 <text:s/>\0 <text:s/>\0 <text:s/>\0 <text:s/>\0 <text:s/>\0 <text:s/>\0 <text:s/>\0 <text:s/>\0 <text:s/>\0</text:p>
      <text:p text:style-name="P1">*</text:p>
      <text:p text:style-name="P1">0010000 <text:s text:c="2"/>ÿ <text:s text:c="2"/>û <text:s text:c="2"/>° <text:s text:c="2"/>d <text:s/>\0 <text:s/>\0 <text:s/>\0 <text:s/>\0 <text:s/>\0 <text:s/>\0 <text:s/>\0 <text:s/>\0 <text:s/>\0 <text:s/>\0 <text:s/>\0 <text:s/>\0</text:p>
      <text:p text:style-name="P1">0010020 <text:s/>\0 <text:s/>\0 <text:s/>\0 <text:s/>\0 <text:s/>\0 <text:s/>\0 <text:s/>\0 <text:s/>\0 <text:s/>\0 <text:s/>\0 <text:s/>\0 <text:s/>\0 <text:s/>\0 <text:s/>\0 <text:s/>\0 <text:s/>\0</text:p>
      <text:p text:style-name="P1">0010040 <text:s/>\0 <text:s/>\0 <text:s/>\0 <text:s/>\0 <text:s text:c="2"/>I <text:s text:c="2"/>n <text:s text:c="2"/>f <text:s text:c="2"/>o <text:s/>\0 <text:s/>\0 <text:s/>\0 017 <text:s/>\0 <text:s/>\0 <text:s text:c="2"/>( 034</text:p>
      <text:p text:style-name="P1">0010060 <text:s/>\0 <text:s text:c="2"/>b <text:s text:c="2"/>&lt; 221 <text:s/>\0 003 005 <text:s/>\a <text:s/>\n <text:s/>\f 017 022 024 027 031 034</text:p>
      <text:p text:style-name="P1">0010100 037 <text:s text:c="2"/>! <text:s text:c="2"/># <text:s text:c="2"/>&amp; <text:s text:c="2"/>) <text:s text:c="2"/>+ <text:s text:c="2"/>. <text:s text:c="2"/>0 <text:s text:c="2"/>3 <text:s text:c="2"/>6 <text:s text:c="2"/>8 <text:s text:c="2"/>; <text:s text:c="2"/>= <text:s text:c="2"/>? <text:s text:c="2"/>C <text:s text:c="2"/>E</text:p>
      <text:p text:style-name="P1">0010120 <text:s text:c="2"/>G <text:s text:c="2"/>J <text:s text:c="2"/>L <text:s text:c="2"/>O <text:s text:c="2"/>R <text:s text:c="2"/>T <text:s text:c="2"/>V <text:s text:c="2"/>Y <text:s text:c="2"/>\ <text:s text:c="2"/>^ <text:s text:c="2"/>a <text:s text:c="2"/>c <text:s text:c="2"/>f <text:s text:c="2"/>i <text:s text:c="2"/>k <text:s text:c="2"/>n</text:p>
      <text:p text:style-name="P1">0010140 <text:s text:c="2"/>p <text:s text:c="2"/>r <text:s text:c="2"/>v <text:s text:c="2"/>x <text:s text:c="2"/>z <text:s text:c="2"/>} 177 202 205 207 212 214 217 222 224 226</text:p>
      <text:p text:style-name="P1">0010160 231 234 236 <text:s text:c="2"/>¡ <text:s text:c="2"/>£ <text:s text:c="2"/>¥ <text:s text:c="2"/>© <text:s text:c="2"/>« <text:s text:c="2"/>­ <text:s text:c="2"/>° <text:s text:c="2"/>² <text:s text:c="2"/>µ <text:s text:c="2"/>¸ <text:s text:c="2"/>º <text:s text:c="2"/>½ <text:s text:c="2"/>¿</text:p>
      <text:p text:style-name="P1">0010200 <text:s text:c="2"/>Â <text:s text:c="2"/>Å <text:s text:c="2"/>Ç <text:s text:c="2"/>É <text:s text:c="2"/>Ì <text:s text:c="2"/>Ï <text:s text:c="2"/>Ñ <text:s text:c="2"/>Ô <text:s text:c="2"/>Ö <text:s text:c="2"/>Ù <text:s text:c="2"/>Ü <text:s text:c="2"/>Þ <text:s text:c="2"/>à <text:s text:c="2"/>ã <text:s text:c="2"/>å <text:s text:c="2"/>è</text:p>
      <text:p text:style-name="P1">0010220 <text:s text:c="2"/>ë <text:s text:c="2"/>í <text:s text:c="2"/>ð <text:s text:c="2"/>ò <text:s text:c="2"/>õ <text:s text:c="2"/>ø <text:s text:c="2"/>ú <text:s text:c="2"/>ü <text:s/>\0 <text:s/>\0 <text:s/>\0 <text:s text:c="2"/>&lt; <text:s text:c="2"/>L <text:s text:c="2"/>A <text:s text:c="2"/>M <text:s text:c="2"/>E</text:p>
      <text:p text:style-name="P1">0010240 <text:s text:c="2"/>3 <text:s text:c="2"/>. <text:s text:c="2"/>9 <text:s text:c="2"/>2 <text:s text:c="4"/>001 <text:s text:c="2"/>Á <text:s/>\0 <text:s/>\0 <text:s/>\0 <text:s/>\0 <text:s/>\0 <text:s/>\0 <text:s/>\0 <text:s/>\0 002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17T15:47:41.607289222</meta:creation-date>
    <dc:date>2023-03-17T15:56:00.023180319</dc:date>
    <meta:editing-duration>PT8M18S</meta:editing-duration>
    <meta:editing-cycles>2</meta:editing-cycles>
    <meta:generator>LibreOffice/7.4.5.1$Linux_X86_64 LibreOffice_project/40$Build-1</meta:generator>
    <meta:document-statistic meta:table-count="0" meta:image-count="0" meta:object-count="0" meta:page-count="1" meta:paragraph-count="24" meta:word-count="381" meta:character-count="1634" meta:non-whitespace-character-count="718"/>
  </office:meta>
</office:document-meta>
</file>